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 Nazanin" svg:font-family="'B Nazanin'" style:font-adornments="Bold" style:font-pitch="variable"/>
    <style:font-face style:name="B Nazanin1" svg:font-family="'B Nazanin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automatic-styles>
    <style:style style:name="دایرکتوری_200c_ها" style:display-name="دایرکتوری‌ها" style:family="table">
      <style:table-properties style:width="6.9299in" table:align="right" style:writing-mode="rl-tb"/>
    </style:style>
    <style:style style:name="دایرکتوری_200c_ها.A" style:display-name="دایرکتوری‌ها.A" style:family="table-column">
      <style:table-column-properties style:column-width="6.3049in"/>
    </style:style>
    <style:style style:name="دایرکتوری_200c_ها.B" style:display-name="دایرکتوری‌ها.B" style:family="table-column">
      <style:table-column-properties style:column-width="0.625in"/>
    </style:style>
    <style:style style:name="دایرکتوری_200c_ها.A1" style:display-name="دایرکتوری‌ها.A1" style:family="table-cell">
      <style:table-cell-properties fo:padding="0in" fo:border="none" style:writing-mode="page"/>
    </style:style>
    <style:style style:name="دایرکتوری_200c_ها.18" style:display-name="دایرکتوری‌ها.18" style:family="table-row">
      <style:table-row-properties style:min-row-height="0.3in"/>
    </style:style>
    <style:style style:name="P1" style:family="paragraph" style:parent-style-name="Standard">
      <style:paragraph-properties fo:text-align="end" style:justify-single-word="false" style:writing-mode="rl-tb"/>
      <style:text-properties officeooo:rsid="000228f1" officeooo:paragraph-rsid="000228f1"/>
    </style:style>
    <style:style style:name="P2" style:family="paragraph" style:parent-style-name="Contents_20_1">
      <style:paragraph-properties>
        <style:tab-stops>
          <style:tab-stop style:position="6.9244in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6.728in" style:type="right" style:leader-style="dotted" style:leader-text="."/>
        </style:tab-stops>
      </style:paragraph-properties>
    </style:style>
    <style:style style:name="P4" style:family="paragraph" style:parent-style-name="Heading_20_1">
      <style:text-properties officeooo:rsid="0017c84f" officeooo:paragraph-rsid="0017c84f"/>
    </style:style>
    <style:style style:name="P5" style:family="paragraph" style:parent-style-name="Text_20_body">
      <style:text-properties officeooo:rsid="00243b61" officeooo:paragraph-rsid="00243b61"/>
    </style:style>
    <style:style style:name="P6" style:family="paragraph" style:parent-style-name="Text_20_body">
      <style:text-properties officeooo:rsid="0027a8a9" officeooo:paragraph-rsid="0027a8a9"/>
    </style:style>
    <style:style style:name="P7" style:family="paragraph" style:parent-style-name="Standard">
      <style:paragraph-properties fo:text-align="end" style:justify-single-word="false" style:writing-mode="rl-tb"/>
      <style:text-properties officeooo:rsid="000cc593" officeooo:paragraph-rsid="000cc593"/>
    </style:style>
    <style:style style:name="P8" style:family="paragraph" style:parent-style-name="Text_20_body">
      <style:text-properties officeooo:rsid="0027a8a9" officeooo:paragraph-rsid="002374b2"/>
    </style:style>
    <style:style style:name="P9" style:family="paragraph" style:parent-style-name="Text_20_body">
      <style:text-properties officeooo:rsid="002374b2" officeooo:paragraph-rsid="002eae0b"/>
    </style:style>
    <style:style style:name="P10" style:family="paragraph" style:parent-style-name="Text_20_body">
      <style:paragraph-properties fo:text-align="start" style:justify-single-word="false" style:writing-mode="lr-tb"/>
      <style:text-properties officeooo:rsid="002374b2" officeooo:paragraph-rsid="002eae0b"/>
    </style:style>
    <style:style style:name="P11" style:family="paragraph" style:parent-style-name="Text_20_body">
      <style:paragraph-properties fo:text-align="end" style:justify-single-word="false" style:writing-mode="rl-tb"/>
      <style:text-properties officeooo:rsid="002374b2" officeooo:paragraph-rsid="002eae0b"/>
    </style:style>
    <style:style style:name="P12" style:family="paragraph" style:parent-style-name="Text_20_body">
      <style:paragraph-properties fo:text-align="end" style:justify-single-word="false" style:writing-mode="rl-tb"/>
      <style:text-properties officeooo:rsid="002769a1" officeooo:paragraph-rsid="002eae0b"/>
    </style:style>
    <style:style style:name="P13" style:family="paragraph" style:parent-style-name="Text_20_body">
      <style:paragraph-properties fo:text-align="end" style:justify-single-word="false" style:writing-mode="rl-tb"/>
      <style:text-properties officeooo:rsid="0027a8a9" officeooo:paragraph-rsid="002eae0b"/>
    </style:style>
    <style:style style:name="P14" style:family="paragraph" style:parent-style-name="Table_20_Contents">
      <style:paragraph-properties fo:text-align="end" style:justify-single-word="false"/>
      <style:text-properties officeooo:rsid="002d06ad" officeooo:paragraph-rsid="002eae0b" style:font-name-complex="B Nazanin1"/>
    </style:style>
    <style:style style:name="P15" style:family="paragraph" style:parent-style-name="Table_20_Contents">
      <style:paragraph-properties fo:text-align="end" style:justify-single-word="false"/>
      <style:text-properties officeooo:rsid="00378c91" officeooo:paragraph-rsid="00378c91" style:font-name-complex="B Nazanin1"/>
    </style:style>
    <style:style style:name="P16" style:family="paragraph" style:parent-style-name="Table_20_Contents">
      <style:paragraph-properties fo:text-align="center" style:justify-single-word="false"/>
      <style:text-properties officeooo:rsid="002d06ad" officeooo:paragraph-rsid="002eae0b" style:font-name-complex="B Nazanin1"/>
    </style:style>
    <style:style style:name="P17" style:family="paragraph" style:parent-style-name="Table_20_Contents">
      <style:paragraph-properties fo:text-align="end" style:justify-single-word="false"/>
      <style:text-properties officeooo:rsid="00378c91" officeooo:paragraph-rsid="003cedab" style:font-name-complex="B Nazanin1"/>
    </style:style>
    <style:style style:name="P18" style:family="paragraph" style:parent-style-name="Table_20_Contents">
      <style:paragraph-properties fo:text-align="end" style:justify-single-word="false"/>
      <style:text-properties officeooo:rsid="0041ad17" officeooo:paragraph-rsid="0041ad17" style:font-name-complex="B Nazanin1"/>
    </style:style>
    <style:style style:name="P19" style:family="paragraph" style:parent-style-name="Table_20_Contents">
      <style:paragraph-properties fo:text-align="center" style:justify-single-word="false"/>
      <style:text-properties officeooo:paragraph-rsid="002eae0b" style:font-name-complex="B Nazanin1"/>
    </style:style>
    <style:style style:name="P20" style:family="paragraph" style:parent-style-name="Table_20_Contents">
      <style:paragraph-properties fo:text-align="end" style:justify-single-word="false"/>
      <style:text-properties officeooo:rsid="0041d6aa" officeooo:paragraph-rsid="0041d6aa" style:font-name-complex="B Nazanin1"/>
    </style:style>
    <style:style style:name="P21" style:family="paragraph" style:parent-style-name="Table_20_Contents">
      <style:paragraph-properties fo:text-align="center" style:justify-single-word="false"/>
      <style:text-properties officeooo:rsid="00332316" officeooo:paragraph-rsid="00332316" style:font-name-complex="B Nazanin1"/>
    </style:style>
    <style:style style:name="P22" style:family="paragraph" style:parent-style-name="Table_20_Contents">
      <style:paragraph-properties fo:text-align="end" style:justify-single-word="false"/>
      <style:text-properties officeooo:rsid="0042c5d1" officeooo:paragraph-rsid="0042c5d1" style:font-name-complex="B Nazanin1"/>
    </style:style>
    <style:style style:name="P23" style:family="paragraph" style:parent-style-name="Table_20_Contents">
      <style:paragraph-properties fo:text-align="end" style:justify-single-word="false"/>
      <style:text-properties officeooo:paragraph-rsid="002eae0b" style:font-name-complex="B Nazanin1"/>
    </style:style>
    <style:style style:name="P24" style:family="paragraph" style:parent-style-name="Table_20_Contents">
      <style:paragraph-properties fo:text-align="end" style:justify-single-word="false"/>
      <style:text-properties officeooo:rsid="00462d3e" officeooo:paragraph-rsid="00462d3e" style:font-name-complex="B Nazanin1"/>
    </style:style>
    <style:style style:name="P25" style:family="paragraph" style:parent-style-name="Table_20_Contents">
      <style:paragraph-properties fo:text-align="end" style:justify-single-word="false"/>
      <style:text-properties officeooo:rsid="0048012e" officeooo:paragraph-rsid="0048012e" style:font-name-complex="B Nazanin1"/>
    </style:style>
    <style:style style:name="P26" style:family="paragraph" style:parent-style-name="Table_20_Contents">
      <style:paragraph-properties fo:text-align="end" style:justify-single-word="false"/>
      <style:text-properties officeooo:rsid="0049de4d" officeooo:paragraph-rsid="0049de4d" style:font-name-complex="B Nazanin1"/>
    </style:style>
    <style:style style:name="P27" style:family="paragraph" style:parent-style-name="Table_20_Contents">
      <style:paragraph-properties fo:text-align="end" style:justify-single-word="false"/>
      <style:text-properties officeooo:rsid="004afcbf" officeooo:paragraph-rsid="004afcbf" style:font-name-complex="B Nazanin1"/>
    </style:style>
    <style:style style:name="P28" style:family="paragraph" style:parent-style-name="Table_20_Contents">
      <style:paragraph-properties fo:text-align="center" style:justify-single-word="false"/>
      <style:text-properties officeooo:paragraph-rsid="00332316" style:font-name-complex="B Nazanin1"/>
    </style:style>
    <style:style style:name="P29" style:family="paragraph" style:parent-style-name="Table_20_Contents">
      <style:paragraph-properties fo:text-align="end" style:justify-single-word="false"/>
      <style:text-properties officeooo:rsid="005356df" officeooo:paragraph-rsid="005356df" style:font-name-complex="B Nazanin1"/>
    </style:style>
    <style:style style:name="P30" style:family="paragraph" style:parent-style-name="Table_20_Contents">
      <style:paragraph-properties fo:text-align="end" style:justify-single-word="false"/>
      <style:text-properties officeooo:rsid="004c4ccc" officeooo:paragraph-rsid="004c4ccc" style:font-name-complex="B Nazanin1"/>
    </style:style>
    <style:style style:name="P31" style:family="paragraph" style:parent-style-name="Table_20_Contents">
      <style:paragraph-properties fo:text-align="end" style:justify-single-word="false"/>
      <style:text-properties officeooo:rsid="004e6299" officeooo:paragraph-rsid="004e6299" style:font-name-complex="B Nazanin1"/>
    </style:style>
    <style:style style:name="P32" style:family="paragraph" style:parent-style-name="Table_20_Contents">
      <style:paragraph-properties fo:text-align="end" style:justify-single-word="false"/>
      <style:text-properties officeooo:rsid="0050caa5" officeooo:paragraph-rsid="0050caa5" style:font-name-complex="B Nazanin1"/>
    </style:style>
    <style:style style:name="P33" style:family="paragraph" style:parent-style-name="Table_20_Contents">
      <style:paragraph-properties fo:text-align="end" style:justify-single-word="false"/>
      <style:text-properties officeooo:rsid="0051188d" officeooo:paragraph-rsid="0051188d" style:font-name-complex="B Nazanin1"/>
    </style:style>
    <style:style style:name="P34" style:family="paragraph" style:parent-style-name="Table_20_Contents">
      <style:paragraph-properties fo:text-align="end" style:justify-single-word="false"/>
      <style:text-properties officeooo:rsid="0051c905" officeooo:paragraph-rsid="0051c905" style:font-name-complex="B Nazanin1"/>
    </style:style>
    <style:style style:name="P35" style:family="paragraph" style:parent-style-name="Table_20_Contents">
      <style:paragraph-properties fo:text-align="end" style:justify-single-word="false"/>
      <style:text-properties officeooo:rsid="00524314" officeooo:paragraph-rsid="00524314" style:font-name-complex="B Nazanin1"/>
    </style:style>
    <style:style style:name="P36" style:family="paragraph" style:parent-style-name="Table_20_Contents">
      <style:paragraph-properties fo:text-align="end" style:justify-single-word="false"/>
      <style:text-properties officeooo:rsid="005888b6" officeooo:paragraph-rsid="005888b6" style:font-name-complex="B Nazanin1"/>
    </style:style>
    <style:style style:name="P37" style:family="paragraph" style:parent-style-name="Text_20_body">
      <style:paragraph-properties fo:text-align="end" style:justify-single-word="false" style:writing-mode="rl-tb"/>
      <style:text-properties officeooo:rsid="005a1476" officeooo:paragraph-rsid="005a1476"/>
    </style:style>
    <style:style style:name="T1" style:family="text">
      <style:text-properties officeooo:rsid="000ade09"/>
    </style:style>
    <style:style style:name="T2" style:family="text">
      <style:text-properties officeooo:rsid="001d77bd"/>
    </style:style>
    <style:style style:name="T3" style:family="text">
      <style:text-properties officeooo:rsid="00214bad"/>
    </style:style>
    <style:style style:name="T4" style:family="text">
      <style:text-properties officeooo:rsid="000f8e89"/>
    </style:style>
    <style:style style:name="T5" style:family="text">
      <style:text-properties officeooo:rsid="001d36a0"/>
    </style:style>
    <style:style style:name="T6" style:family="text">
      <style:text-properties officeooo:rsid="000da5b6"/>
    </style:style>
    <style:style style:name="T7" style:family="text">
      <style:text-properties officeooo:rsid="0029e6c4"/>
    </style:style>
    <style:style style:name="T8" style:family="text">
      <style:text-properties officeooo:rsid="00391f32"/>
    </style:style>
    <style:style style:name="T9" style:family="text">
      <style:text-properties officeooo:rsid="003ec06c"/>
    </style:style>
    <style:style style:name="T10" style:family="text">
      <style:text-properties officeooo:rsid="003af82c"/>
    </style:style>
    <style:style style:name="T11" style:family="text">
      <style:text-properties officeooo:rsid="00332316"/>
    </style:style>
    <style:style style:name="T12" style:family="text">
      <style:text-properties officeooo:rsid="003cedab"/>
    </style:style>
    <style:style style:name="T13" style:family="text">
      <style:text-properties officeooo:rsid="004472c0"/>
    </style:style>
    <style:style style:name="T14" style:family="text">
      <style:text-properties officeooo:rsid="00556ecd"/>
    </style:style>
    <style:style style:name="T15" style:family="text">
      <style:text-properties officeooo:rsid="005743f0"/>
    </style:style>
    <style:style style:name="T16" style:family="text">
      <style:text-properties officeooo:rsid="005356df"/>
    </style:style>
    <style:style style:name="T17" style:family="text">
      <style:text-properties officeooo:rsid="004debec"/>
    </style:style>
    <style:style style:name="T18" style:family="text">
      <style:text-properties officeooo:rsid="003490ab"/>
    </style:style>
    <style:style style:name="T19" style:family="text">
      <style:text-properties officeooo:rsid="00500f2f"/>
    </style:style>
    <style:style style:name="T20" style:family="text">
      <style:text-properties style:font-name="Times New Roman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فهرست مطالب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فهرست مطالب</text:p>
          </text:index-title>
          <text:p text:style-name="P2"><text:a xlink:type="simple" xlink:href="#__RefHeading___Toc7991_1023722828" text:style-name="Index_20_Link" text:visited-style-name="Index_20_Link">نحوه استفاده از کتاب<text:tab/>۱</text:a></text:p>
          <text:p text:style-name="P2"><text:a xlink:type="simple" xlink:href="#__RefHeading___Toc7993_1023722828" text:style-name="Index_20_Link" text:visited-style-name="Index_20_Link">پیش‌گفتار<text:tab/>۱</text:a></text:p>
          <text:p text:style-name="P2"><text:a xlink:type="simple" xlink:href="#__RefHeading___Toc7995_1023722828" text:style-name="Index_20_Link" text:visited-style-name="Index_20_Link">مقدمه<text:tab/>۱</text:a></text:p>
          <text:p text:style-name="P2"><text:a xlink:type="simple" xlink:href="#__RefHeading___Toc7690_1023722828" text:style-name="Index_20_Link" text:visited-style-name="Index_20_Link"><text:s/>بخش اول ـ فرازی بر سیستم‌عامل‌های مبتنی بر یونیکس<text:tab/>۱</text:a></text:p>
          <text:p text:style-name="P3"><text:a xlink:type="simple" xlink:href="#__RefHeading___Toc7845_1023722828" text:style-name="Index_20_Link" text:visited-style-name="Index_20_Link">فصل اول ـ انواع یونیکس<text:tab/>۱</text:a></text:p>
          <text:p text:style-name="P3"><text:a xlink:type="simple" xlink:href="#__RefHeading___Toc7875_1023722828" text:style-name="Index_20_Link" text:visited-style-name="Index_20_Link">فصل دوم ـ بینیاد‌های پشت لینوکس<text:tab/>۱</text:a></text:p>
          <text:p text:style-name="P2"><text:a xlink:type="simple" xlink:href="#__RefHeading___Toc7915_1023722828" text:style-name="Index_20_Link" text:visited-style-name="Index_20_Link">بخش دوم ـ ساختار اولیه و فایل‌ها<text:tab/>۱</text:a></text:p>
          <text:p text:style-name="P3"><text:a xlink:type="simple" xlink:href="#__RefHeading___Toc7917_1023722828" text:style-name="Index_20_Link" text:visited-style-name="Index_20_Link">فصل سوم ـ مروری بر ساختار دایرکتوری‌ها<text:tab/>۲</text:a></text:p>
          <text:p text:style-name="P3"><text:a xlink:type="simple" xlink:href="#__RefHeading___Toc7941_1023722828" text:style-name="Index_20_Link" text:visited-style-name="Index_20_Link">فصل چهارم ـ مقدمات کار با فایل‌ها<text:tab/>۲</text:a></text:p>
          <text:p text:style-name="P3"><text:a xlink:type="simple" xlink:href="#__RefHeading___Toc8047_1023722828" text:style-name="Index_20_Link" text:visited-style-name="Index_20_Link">فصل پنجم ـ مجوزها<text:tab/>۲</text:a></text:p>
        </text:index-body>
      </text:table-of-content>
      <text:h text:style-name="P4" text:outline-level="1"><text:bookmark-start text:name="__RefHeading___Toc7991_1023722828"/>نحوه استفاده از کتاب<text:bookmark-end text:name="__RefHeading___Toc7991_1023722828"/></text:h>
      <text:p text:style-name="P5">خیلی اوقات از کلمه یونیکس استفاده می‌شود. فراموش نشود که سیستم عامل گنو/لینوکس هم از خانواده یونیکس است. در‌واقع در مورد یونیکس بهتر است از واژه خانواده یونیکس به جای سیستم عامل یونیکس استفاده شود . </text:p>
      <text:p text:style-name="P6">از طرفی ممکن است به جای واژه گنو/لینوکس که اسم کامل این سیستم عامل است از اسم ساده شده آن یعنی لینوکس استفاده شود.</text:p>
      <text:p text:style-name="P6"/>
      <text:h text:style-name="P4" text:outline-level="1"><text:bookmark-start text:name="__RefHeading___Toc7993_1023722828"/>پیش‌گفتار<text:bookmark-end text:name="__RefHeading___Toc7993_1023722828"/></text:h>
      <text:h text:style-name="P4" text:outline-level="1"><text:bookmark-start text:name="__RefHeading___Toc7995_1023722828"/>مقدمه<text:bookmark-end text:name="__RefHeading___Toc7995_1023722828"/></text:h>
      <text:h text:style-name="Heading_20_1" text:outline-level="1"><text:bookmark-start text:name="__RefHeading___Toc7690_1023722828"/><text:s/><text:span text:style-name="T1">بخش اول </text:span><text:span text:style-name="T2">ـ</text:span><text:span text:style-name="T1"> فرازی بر سیستم‌عامل</text:span><text:span text:style-name="T3">‌های مبتنی بر یونیکس</text:span><text:bookmark-end text:name="__RefHeading___Toc7690_1023722828"/></text:h>
      <text:h text:style-name="Heading_20_2" text:outline-level="2"><text:bookmark-start text:name="__RefHeading___Toc7845_1023722828"/>فصل اول <text:span text:style-name="T2">ـ</text:span> انوا<text:span text:style-name="T4">ع</text:span> <text:s/><text:span text:style-name="T5">یونیکس</text:span><text:bookmark-end text:name="__RefHeading___Toc7845_1023722828"/></text:h>
      <text:p text:style-name="Text_20_body">نمیسنیمسنی</text:p>
      <text:h text:style-name="Heading_20_2" text:outline-level="2"><text:bookmark-start text:name="__RefHeading___Toc7875_1023722828"/><text:soft-page-break/>فصل دوم <text:span text:style-name="T2">ـ</text:span> <text:span text:style-name="T6">بینیاد‌های پشت </text:span><text:span text:style-name="T5">لینوکس</text:span><text:bookmark-end text:name="__RefHeading___Toc7875_1023722828"/></text:h>
      <text:p text:style-name="Text_20_body">میسمسکی</text:p>
      <text:p text:style-name="P7"/>
      <text:p text:style-name="P1"/>
      <text:h text:style-name="Heading_20_1" text:outline-level="1"><text:bookmark-start text:name="__RefHeading___Toc7915_1023722828"/>بخش دوم <text:span text:style-name="T2">ـ</text:span> ساختار اولیه و فایل‌ها<text:bookmark-end text:name="__RefHeading___Toc7915_1023722828"/></text:h>
      <text:p text:style-name="P8"/>
      <text:h text:style-name="Heading_20_2" text:outline-level="2"><text:bookmark-start text:name="__RefHeading___Toc7917_1023722828"/>فصل سوم <text:span text:style-name="T2">ـ</text:span> مروری بر ساختار دایرکتوری‌ها<text:bookmark-end text:name="__RefHeading___Toc7917_1023722828"/></text:h>
      <text:p text:style-name="P9">در سیستم‌های یونیکسی دایرکتوری‌ها با / از هم جدا می‌شوند، اگر به یاد داشته باشید در سیستم‌های ویندوزی تمام دایرکتوری‌ها با \ از هم جدا می‌شوند.</text:p>
      <text:p text:style-name="P9">نمونه ویندوزی:</text:p>
      <text:p text:style-name="P10"><text:a xlink:type="simple" xlink:href="../../../../../C:/" text:style-name="Internet_20_link" text:visited-style-name="Visited_20_Internet_20_Link">C:\</text:a>Windows\Command</text:p>
      <text:p text:style-name="P11">نمونه یونیکسی:</text:p>
      <text:p text:style-name="P10">/home/mohsen/</text:p>
      <text:p text:style-name="P12">هر فایل یا دایرکتوری اگر در اول نام آن از نقطه <text:s/>همانند config. استفاده شود، این دایرکتوری یا فایل به عنوان <text:s/>Hidden فایل در نظر گرفته می شود.</text:p>
      <text:p text:style-name="P13">در <text:span text:style-name="T7">سیستم‌های یونیکسی همیشه همه دایرکتوری‌ها از <text:s/>ریشه (root) که با / نشان داده می‌شود مشتق می‌شوند.</text:span></text:p>
      <text:p text:style-name="P13"/>
      <table:table table:name="دایرکتوری‌ها" table:style-name="دایرکتوری_200c_ها">
        <table:table-column table:style-name="دایرکتوری_200c_ها.A"/>
        <table:table-column table:style-name="دایرکتوری_200c_ها.B"/>
        <table:table-row>
          <table:table-cell table:style-name="دایرکتوری_200c_ها.A1" office:value-type="string">
            <text:p text:style-name="P14"/>
          </table:table-cell>
          <table:table-cell table:style-name="دایرکتوری_200c_ها.A1" office:value-type="string">
            <text:p text:style-name="P14"/>
          </table:table-cell>
        </table:table-row>
        <table:table-row>
          <table:table-cell table:style-name="دایرکتوری_200c_ها.A1" office:value-type="string">
            <text:p text:style-name="P15">این دایرکتوری یک soft link <text:s/>به دایرکتوری /usr/bin/ می‌باشد که در آن فایل‌های قابل اجرایی است که کاربر عادی می‌تواند آن‌ها را اجرا کند.<text:span text:style-name="T8">(</text:span><text:span text:style-name="T9">link</text:span><text:span text:style-name="T8"> </text:span><text:span text:style-name="T10">ها </text:span><text:span text:style-name="T8"><text:s/>در جلوتر توضیح داده خواهند شد.)</text:span></text:p>
          </table:table-cell>
          <table:table-cell table:style-name="دایرکتوری_200c_ها.A1" office:value-type="string">
            <text:p text:style-name="P16">/<text:span text:style-name="T11">bin/</text:span></text:p>
          </table:table-cell>
        </table:table-row>
        <table:table-row>
          <table:table-cell table:style-name="دایرکتوری_200c_ها.A1" office:value-type="string">
            <text:p text:style-name="P17">این دایرکتوری یک soft link <text:s/>به دایرکتوری /usr/<text:span text:style-name="T12">s</text:span>bin/ می‌باشد که در آن فایل‌های قابل اجرایی است که کاربر <text:span text:style-name="T12">root</text:span> می‌تواند آن‌ها را اجرا کند.<text:span text:style-name="T8">(</text:span><text:span text:style-name="T9">link</text:span><text:span text:style-name="T8"> </text:span><text:span text:style-name="T10">ها </text:span><text:span text:style-name="T8"><text:s/>در جلوتر توضیح داده خواهند شد </text:span><text:span text:style-name="T12">همچنین در فصل کاربران کاربر root توضیح داده خواهد شد. </text:span><text:span text:style-name="T8">)</text:span></text:p>
          </table:table-cell>
          <table:table-cell table:style-name="دایرکتوری_200c_ها.A1" office:value-type="string">
            <text:p text:style-name="P16">/<text:span text:style-name="T11">sbin/</text:span></text:p>
          </table:table-cell>
        </table:table-row>
        <table:table-row>
          <table:table-cell table:style-name="دایرکتوری_200c_ها.A1" office:value-type="string">
            <text:p text:style-name="P18">در این دایرکتوری فایل‌های پیکربندی اولیه لینوکس قرار دارند.</text:p>
          </table:table-cell>
          <table:table-cell table:style-name="دایرکتوری_200c_ها.A1" office:value-type="string">
            <text:p text:style-name="P19">/<text:span text:style-name="T11">etc/</text:span></text:p>
            <text:p text:style-name="P19"/>
          </table:table-cell>
        </table:table-row>
        <table:table-row>
          <table:table-cell table:style-name="دایرکتوری_200c_ها.A1" office:value-type="string">
            <text:p text:style-name="P20">همانطور که از نامش پیداست، فایل‌ها و دایرکتوری‌هایی در آن قرار دارند که متغیر هستند و نشست و برخاست زیادی دارند. به عنوان مثال var/log/ را می‌توان نام برد.</text:p>
          </table:table-cell>
          <table:table-cell table:style-name="دایرکتوری_200c_ها.A1" office:value-type="string">
            <text:p text:style-name="P21">/var/</text:p>
          </table:table-cell>
        </table:table-row>
        <table:table-row>
          <table:table-cell table:style-name="دایرکتوری_200c_ها.A1" office:value-type="string">
            <text:p text:style-name="P22">برای هر کاربری یک home directory <text:s/>در نظر گرفته می‌شود و وقتی که کاربر بر روی سیستم لاگین می‌کند به home directory <text:s/>خود هدایت می‌شود. این دایرکتوری home directory کاربر root ‌می‌باشد. <text:span text:style-name="T13">دلیل اینکه آدرس </text:span><text:soft-page-break/><text:span text:style-name="T13">آن با سایر home directory <text:s/>ها جدا می‌باشد مشکلات امنیتی است.</text:span></text:p>
            <text:p text:style-name="P23"/>
          </table:table-cell>
          <table:table-cell table:style-name="دایرکتوری_200c_ها.A1" office:value-type="string">
            <text:p text:style-name="P19">/<text:span text:style-name="T11">root/</text:span></text:p>
          </table:table-cell>
        </table:table-row>
        <table:table-row>
          <table:table-cell table:style-name="دایرکتوری_200c_ها.A1" office:value-type="string">
            <text:p text:style-name="P24">در این دایرکتوری به ازای هر کاربر و با نام آن یک دایرکتوری ساخته می‌شود و home directory <text:s/>آن کاربر محسوب می‌شود.</text:p>
          </table:table-cell>
          <table:table-cell table:style-name="دایرکتوری_200c_ها.A1" office:value-type="string">
            <text:p text:style-name="P19">/<text:span text:style-name="T11">home/</text:span></text:p>
          </table:table-cell>
        </table:table-row>
        <table:table-row>
          <table:table-cell table:style-name="دایرکتوری_200c_ها.A1" office:value-type="string">
            <text:p text:style-name="P25">در این دایرکتوری فایل‌های کرنل و فایل‌های <text:s/>boot loader قرار دارند.</text:p>
          </table:table-cell>
          <table:table-cell table:style-name="دایرکتوری_200c_ها.A1" office:value-type="string">
            <text:p text:style-name="P19">/<text:span text:style-name="T11">boot/</text:span></text:p>
          </table:table-cell>
        </table:table-row>
        <table:table-row>
          <table:table-cell table:style-name="دایرکتوری_200c_ها.A1" office:value-type="string">
            <text:p text:style-name="P26">از زمانی که udev <text:s/>برای لینوکس ساخته شد، به صورت داینامیک بعضی از اطلاعات سخت‌افزاری در این دایرکتوری قرار می‌گیرند که کار را برای کاربر و کرنل آسان ساخته است.</text:p>
          </table:table-cell>
          <table:table-cell table:style-name="دایرکتوری_200c_ها.A1" office:value-type="string">
            <text:p text:style-name="P19">/<text:span text:style-name="T11">sys/</text:span></text:p>
          </table:table-cell>
        </table:table-row>
        <table:table-row>
          <table:table-cell table:style-name="دایرکتوری_200c_ها.A1" office:value-type="string">
            <text:p text:style-name="P27">بعضی از سخت‌افزارها به صورت character device <text:s/>و یا block device <text:s/>در این دایرکتوری قرار دارند. <text:span text:style-name="T14">در قسمت‌های آتی بیشتر توضیح داده خ</text:span><text:span text:style-name="T15">و</text:span><text:span text:style-name="T14">اهد شد.</text:span></text:p>
          </table:table-cell>
          <table:table-cell table:style-name="دایرکتوری_200c_ها.A1" office:value-type="string">
            <text:p text:style-name="P28">/<text:span text:style-name="T11">dev/</text:span></text:p>
          </table:table-cell>
        </table:table-row>
        <table:table-row>
          <table:table-cell table:style-name="دایرکتوری_200c_ها.A1" office:value-type="string">
            <text:p text:style-name="P29">این دایرکتوری که یک ram disk <text:s/>می‌باشد اطلاعات موقتی را ذخیره می‌کند که در قسمت برنامه نویسی شل توضیح داده خواهد شد.</text:p>
          </table:table-cell>
          <table:table-cell table:style-name="دایرکتوری_200c_ها.A1" office:value-type="string">
            <text:p text:style-name="P19">/<text:span text:style-name="T16">tmp/</text:span></text:p>
          </table:table-cell>
        </table:table-row>
        <table:table-row>
          <table:table-cell table:style-name="دایرکتوری_200c_ها.A1" office:value-type="string">
            <text:p text:style-name="P30">این دایرکتوری به تفصیل بعداً با مثال توضیح داده خواهد. <text:span text:style-name="T17">البته به یاد داشته باشیم که این دایرکتوی یک ram disk محسوب می‌شود.</text:span></text:p>
          </table:table-cell>
          <table:table-cell table:style-name="دایرکتوری_200c_ها.A1" office:value-type="string">
            <text:p text:style-name="P19">/<text:span text:style-name="T18">proc/</text:span></text:p>
          </table:table-cell>
        </table:table-row>
        <table:table-row>
          <table:table-cell table:style-name="دایرکتوری_200c_ها.A1" office:value-type="string">
            <text:p text:style-name="P31">این دایرکتوری مخفف Universal System Rsources <text:s/><text:span text:style-name="T19">می‌باشد و هر گونه منابع اشتراکی در سیستم‌عامل در این دایرکتوری می‌باشند.</text:span></text:p>
          </table:table-cell>
          <table:table-cell table:style-name="دایرکتوری_200c_ها.A1" office:value-type="string">
            <text:p text:style-name="P19">/<text:span text:style-name="T18">usr/</text:span></text:p>
          </table:table-cell>
        </table:table-row>
        <table:table-row>
          <table:table-cell table:style-name="دایرکتوری_200c_ها.A1" office:value-type="string">
            <text:p text:style-name="P32">به ازای هر پردازش در حال اجرا یک فایل PID در این دایرکتوری ساخته می‌شود که تفصیلا در قسمت پردازش‌ها توضیح داده خواهند شد.</text:p>
          </table:table-cell>
          <table:table-cell table:style-name="دایرکتوری_200c_ها.A1" office:value-type="string">
            <text:p text:style-name="P19">/<text:span text:style-name="T18">run/</text:span></text:p>
          </table:table-cell>
        </table:table-row>
        <table:table-row>
          <table:table-cell table:style-name="دایرکتوری_200c_ها.A1" office:value-type="string">
            <text:p text:style-name="P33">وقتی کاربر بخواهد به صورت استاتیک یک پارتیشن را بر روی یک دایرکتوری mount <text:s/>کند در این دایرکتوری mount می‌شود. (این دستور در قسمت دیسک تفصیلا بحث خواهد شد.)</text:p>
          </table:table-cell>
          <table:table-cell table:style-name="دایرکتوری_200c_ها.A1" office:value-type="string">
            <text:p text:style-name="P19">/<text:span text:style-name="T18">mnt/</text:span></text:p>
          </table:table-cell>
        </table:table-row>
        <table:table-row>
          <table:table-cell table:style-name="دایرکتوری_200c_ها.A1" office:value-type="string">
            <text:p text:style-name="P34">این دایرکتوری به صورت داینامیک برای mount کردن سخت‌افزارهایی که خود سیستم آن‌ها را mount می‌کند در نظر گرفته شده است.</text:p>
          </table:table-cell>
          <table:table-cell table:style-name="دایرکتوری_200c_ها.A1" office:value-type="string">
            <text:p text:style-name="P19">/<text:span text:style-name="T18">media/</text:span></text:p>
          </table:table-cell>
        </table:table-row>
        <table:table-row>
          <table:table-cell table:style-name="دایرکتوری_200c_ها.A1" office:value-type="string">
            <text:p text:style-name="P35">این دایرکتوری یک <text:s/>soft link <text:s/>به دایرکتوری /usr/lib/ می‌باشد که library های اولیه سیستم بر روی آن می‌باشد.(در قسمت library ها این دایرکتوری و کلاً lib های سیستم توضیح داده خواهند شد.)</text:p>
          </table:table-cell>
          <table:table-cell table:style-name="دایرکتوری_200c_ها.A1" office:value-type="string">
            <text:p text:style-name="P19">/<text:span text:style-name="T18">lib/</text:span></text:p>
          </table:table-cell>
        </table:table-row>
        <table:table-row table:style-name="دایرکتوری_200c_ها.18">
          <table:table-cell table:style-name="دایرکتوری_200c_ها.A1" office:value-type="string">
            <text:p text:style-name="P36">وقتی کاربر برنامه‌ای را کامپایل می‌کند اصولاً وقتی با دایرکتوری‌های خود سیستم تداخل پیدا نکند، در این دایرکتوری می‌گذارد. در قسمت‌های آتی کامپایل برنامه توضیح داده خواهد شد.</text:p>
          </table:table-cell>
          <table:table-cell table:style-name="دایرکتوری_200c_ها.A1" office:value-type="string">
            <text:p text:style-name="P19">/<text:span text:style-name="T16">opt/</text:span></text:p>
          </table:table-cell>
        </table:table-row>
      </table:table>
      <text:p text:style-name="P13"/>
      <text:p text:style-name="P37">نکته: دایرکتوری‌های فوق sub-directory های خیلی مهمی دارند که هر کدام در فصل مربوطه جداگانه توضیح داده خواهند شد.</text:p>
      <text:p text:style-name="P13"/>
      <text:h text:style-name="Heading_20_2" text:outline-level="2"><text:bookmark-start text:name="__RefHeading___Toc7941_1023722828"/>فصل چهارم <text:span text:style-name="T2">ـ</text:span> مقدمات کار با فایل‌ها<text:bookmark-end text:name="__RefHeading___Toc7941_1023722828"/></text:h>
      <text:h text:style-name="Heading_20_2" text:outline-level="2"><text:bookmark-start text:name="__RefHeading___Toc8047_1023722828"/>فصل پنجم ـ مجوزها<text:bookmark-end text:name="__RefHeading___Toc8047_1023722828"/></text:h>
      <text:p text:style-name="Text_20_body"/>
      <text:h text:style-name="Heading_20_1" text:outline-level="1"><text:soft-page-break/>بخش سوم ـ پوسته(<text:span text:style-name="T20">Shell</text:span>)</text:h>
      <text:p text:style-name="Text_20_body"/>
      <text:h text:style-name="Heading_20_2" text:outline-level="2">فصل پنجم ـ انواع پوسته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 Nazanin" svg:font-family="'B Nazanin'" style:font-adornments="Bold" style:font-pitch="variable"/>
    <style:font-face style:name="B Nazanin1" svg:font-family="'B Nazanin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fa" style:country-complex="IR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text-align="end" style:justify-single-word="false" style:writing-mode="rl-tb"/>
      <style:text-properties style:font-name-complex="B Nazanin1" style:font-family-complex="'B Nazanin'" style:font-style-name-complex="Regular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">
      <style:paragraph-properties fo:margin-left="0in" fo:text-align="center" style:justify-single-word="false" fo:text-indent="0in" style:auto-text-indent="false" style:page-number="auto" text:number-lines="false" text:line-number="0"/>
      <style:text-properties style:font-name="B Nazanin" fo:font-family="'B Nazanin'" style:font-style-name="Bold" style:font-pitch="variable" fo:font-size="16pt" fo:font-weight="bold" style:font-size-asian="16pt" style:font-weight-asian="bold" style:font-name-complex="B Nazanin" style:font-family-complex="'B Nazanin'" style:font-style-name-complex="Bold" style:font-pitch-complex="variable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 fo:text-align="end" style:justify-single-word="false"/>
      <style:text-properties style:font-name="Times New Roman1" fo:font-family="'Times New Roman'" style:font-style-name="Bold" style:font-family-generic="roman" style:font-pitch="variable" fo:font-size="18pt" fo:font-weight="bold" style:font-size-asian="18pt" style:font-weight-asian="bold" style:font-name-complex="B Nazanin" style:font-family-complex="'B Nazanin'" style:font-style-name-complex="Bold" style:font-pitch-complex="variable" style:font-size-complex="18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in" fo:text-align="end" style:justify-single-word="false" fo:text-indent="0in" style:auto-text-indent="false" style:page-number="auto" style:writing-mode="rl-tb">
        <style:tab-stops>
          <style:tab-stop style:position="6.9252in" style:type="right" style:leader-style="dotted" style:leader-text="."/>
        </style:tab-stops>
      </style:paragraph-properties>
      <style:text-properties style:font-name-complex="B Nazanin1" style:font-family-complex="'B Nazanin'" style:font-style-name-complex="Regular" style:font-pitch-complex="variabl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39in" fo:margin-bottom="0.0835in" style:contextual-spacing="false" fo:text-align="end" style:justify-single-word="false" style:page-number="auto" style:writing-mode="rl-tb"/>
      <style:text-properties style:font-name="Times New Roman1" fo:font-family="'Times New Roman'" style:font-style-name="Bold" style:font-family-generic="roman" style:font-pitch="variable" fo:font-size="16pt" fo:font-weight="bold" style:font-size-asian="16pt" style:font-weight-asian="bold" style:font-name-complex="B Nazanin" style:font-family-complex="'B Nazanin'" style:font-style-name-complex="Bold" style:font-pitch-complex="variable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style:font-name-complex="B Nazanin1" style:font-family-complex="'B Nazanin'" style:font-style-name-complex="Regular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۱, ۲, ۳, ...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2in" style:num-format="۱, ۲, ۳, ...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۱, ۲, ۳, ..." style:print-orientation="portrait" fo:margin-top="0.7874in" fo:margin-bottom="0.7874in" fo:margin-left="0.7874in" fo:margin-right="0.7874in" style:writing-mode="rl-tb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6T11:08:15.585101803</meta:creation-date>
    <meta:generator>LibreOffice/24.8.4.2$Linux_X86_64 LibreOffice_project/480$Build-2</meta:generator>
    <dc:date>2025-01-27T09:49:14.221417642</dc:date>
    <meta:editing-duration>PT21H29M56S</meta:editing-duration>
    <meta:editing-cycles>72</meta:editing-cycles>
    <meta:print-date>2025-01-27T09:31:44.431220656</meta:print-date>
    <meta:printed-by>PDF files</meta:printed-by>
    <meta:document-statistic meta:table-count="1" meta:image-count="0" meta:object-count="0" meta:page-count="4" meta:paragraph-count="69" meta:word-count="740" meta:character-count="3942" meta:non-whitespace-character-count="3248"/>
  </office:meta>
</office:document-meta>
</file>